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F000001909080F3B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" svg:font-family="'Monotype Corsiva'"/>
    <style:font-face style:name="Times New Roman2" svg:font-family="'Times New Roman', serif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left"/>
    </style:style>
    <style:style style:name="Tabela2.A" style:family="table-column">
      <style:table-column-properties style:column-width="5.655cm"/>
    </style:style>
    <style:style style:name="Tabela2.B" style:family="table-column">
      <style:table-column-properties style:column-width="5.659cm"/>
    </style:style>
    <style:style style:name="Tabela2.C" style:family="table-column">
      <style:table-column-properties style:column-width="5.687cm"/>
    </style:style>
    <style:style style:name="Tabela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.C1" style:family="table-cell">
      <style:table-cell-properties fo:padding="0.049cm" fo:border="1pt solid #000000"/>
    </style:style>
    <style:style style:name="Tabela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onotype Corsiva" fo:font-size="20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2" fo:font-size="12pt" fo:font-weight="bold" officeooo:rsid="0029958d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2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2" fo:font-weight="normal" officeooo:rsid="005a086d" officeooo:paragraph-rsid="005a086d" style:font-weight-asian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2" officeooo:rsid="005a086d" officeooo:paragraph-rsid="005a086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P11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29958d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9958d" officeooo:paragraph-rsid="002ad048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516ee0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2" fo:font-weight="bold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2"/>
    </style:style>
    <style:style style:name="P16" style:family="paragraph" style:parent-style-name="Table_20_Contents">
      <style:paragraph-properties fo:margin-top="0cm" fo:margin-bottom="0.499cm" loext:contextual-spacing="false" fo:line-height="115%"/>
      <style:text-properties officeooo:rsid="00581f40" officeooo:paragraph-rsid="00581f40"/>
    </style:style>
    <style:style style:name="P17" style:family="paragraph" style:parent-style-name="Table_20_Contents">
      <style:paragraph-properties fo:margin-top="0cm" fo:margin-bottom="0.499cm" loext:contextual-spacing="false" fo:line-height="115%"/>
      <style:text-properties officeooo:rsid="00583877" officeooo:paragraph-rsid="00583877"/>
    </style:style>
    <style:style style:name="P18" style:family="paragraph" style:parent-style-name="Table_20_Contents">
      <style:paragraph-properties fo:margin-top="0cm" fo:margin-bottom="0.499cm" loext:contextual-spacing="false" fo:line-height="115%"/>
      <style:text-properties fo:color="#000000" officeooo:rsid="00581f40" officeooo:paragraph-rsid="00581f40"/>
    </style:style>
    <style:style style:name="P19" style:family="paragraph" style:parent-style-name="Table_20_Contents">
      <style:paragraph-properties fo:margin-top="0cm" fo:margin-bottom="0.499cm" loext:contextual-spacing="false" fo:line-height="115%"/>
      <style:text-properties fo:color="#000000" officeooo:rsid="00583877" officeooo:paragraph-rsid="00581f40"/>
    </style:style>
    <style:style style:name="P20" style:family="paragraph" style:parent-style-name="Table_20_Contents">
      <style:paragraph-properties fo:margin-top="0cm" fo:margin-bottom="0.499cm" loext:contextual-spacing="false" fo:line-height="115%"/>
      <style:text-properties fo:color="#000000" style:font-name="Liberation Serif" officeooo:rsid="00583877" officeooo:paragraph-rsid="00583877"/>
    </style:style>
    <style:style style:name="P21" style:family="paragraph" style:parent-style-name="Text_20_body">
      <style:paragraph-properties fo:text-align="center" style:justify-single-word="false"/>
      <style:text-properties style:font-name="Times New Roman2" fo:font-weight="bold"/>
    </style:style>
    <style:style style:name="P22" style:family="paragraph" style:parent-style-name="Text_20_body">
      <style:paragraph-properties fo:text-align="justify" style:justify-single-word="false"/>
      <style:text-properties style:font-name="Times New Roman2" fo:font-weight="bold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Times New Roman2"/>
    </style:style>
    <style:style style:name="P24" style:family="paragraph" style:parent-style-name="Text_20_body">
      <style:paragraph-properties fo:text-align="justify" style:justify-single-word="false"/>
      <style:text-properties style:font-name="Times New Roman2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line-height="115%"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2" fo:font-weight="bold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2"/>
    </style:style>
    <style:style style:name="P29" style:family="paragraph" style:parent-style-name="Text_20_body">
      <style:paragraph-properties fo:text-align="justify" style:justify-single-word="false"/>
      <style:text-properties fo:color="#000000"/>
    </style:style>
    <style:style style:name="P30" style:family="paragraph" style:parent-style-name="Text_20_body">
      <style:paragraph-properties fo:text-align="end" style:justify-single-word="false"/>
      <style:text-properties fo:color="#000000"/>
    </style:style>
    <style:style style:name="P31" style:family="paragraph" style:parent-style-name="Text_20_body">
      <style:paragraph-properties fo:text-align="end" style:justify-single-word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2"/>
    </style:style>
    <style:style style:name="T4" style:family="text">
      <style:text-properties fo:color="#000000" style:font-name="Times New Roman2" fo:font-weight="bold"/>
    </style:style>
    <style:style style:name="T5" style:family="text">
      <style:text-properties fo:color="#000000" officeooo:rsid="00583877"/>
    </style:style>
    <style:style style:name="T6" style:family="text">
      <style:text-properties fo:color="#000000" style:font-name="Liberation Serif2"/>
    </style:style>
    <style:style style:name="T7" style:family="text">
      <style:text-properties fo:color="#000000" style:font-name="Liberation Serif"/>
    </style:style>
    <style:style style:name="T8" style:family="text">
      <style:text-properties fo:background-color="transparent" loext:char-shading-value="0"/>
    </style:style>
    <style:style style:name="T9" style:family="text">
      <style:text-properties fo:color="#000081" style:font-name="Times New Roman2"/>
    </style:style>
    <style:style style:name="T10" style:family="text">
      <style:text-properties style:font-name="Times New Roman2"/>
    </style:style>
    <style:style style:name="T11" style:family="text">
      <style:text-properties style:font-name="Times New Roman2" fo:font-weight="bold"/>
    </style:style>
    <style:style style:name="T12" style:family="text">
      <style:text-properties style:font-name="Times New Roman2" officeooo:rsid="00589e65"/>
    </style:style>
    <style:style style:name="T13" style:family="text">
      <style:text-properties officeooo:rsid="00581f40"/>
    </style:style>
    <style:style style:name="T14" style:family="text">
      <style:text-properties officeooo:rsid="00589e65"/>
    </style:style>
    <style:style style:name="T15" style:family="text">
      <style:text-properties officeooo:rsid="005a086d"/>
    </style:style>
    <style:style style:name="T16" style:family="text">
      <style:text-properties officeooo:rsid="005aa725"/>
    </style:style>
    <style:style style:name="T17" style:family="text">
      <style:text-properties officeooo:rsid="005b26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RMO DE REFERÊNCIA N° <text:span text:style-name="T13">11</text:span>/201<text:span text:style-name="T13">9</text:span></text:p>
      <text:p text:style-name="P9"> </text:p>
      <text:p text:style-name="P21">AQUISIÇÃO DE EQUIPAMENTOS DE INFORMÁTICA</text:p>
      <text:p text:style-name="P25"> </text:p>
      <text:p text:style-name="P22">1 – DESCRIÇÃO DO OBJETO DA COMPRA DE EQUIPAMENTOS DE INFORMÁTICA</text:p>
      <text:p text:style-name="P23">Aquisição do servidor de informática para a Câmara Municipal de Domingos Martins, conforme condições e especificações do presente Termo de Referência.</text:p>
      <text:p text:style-name="P26"> </text:p>
      <text:p text:style-name="P22">2 – DO OBJETIVO</text:p>
      <text:p text:style-name="P23">O presente Termo de Referência tem objetivo de orientar o processo de aquisição dos equipamentos de informática com respaldo nas Leis nº 8.666, de 21 de junho de 1993 e nº 10.520, de 17 de junho de 2002.</text:p>
      <text:p text:style-name="P23">Os investimentos garantirão a modernização dos serviços e segurança dos equipamentos e arquivos.</text:p>
      <text:p text:style-name="P26"> </text:p>
      <text:p text:style-name="P22">3 – JUSTIFICATIVA DA COMPRA DE EQUIPAMENTOS DE INFORMÁTICA</text:p>
      <text:p text:style-name="P24">Os equipamentos de informática são de relevante necessidade para o eficiente funcionamento dos serviços administrativos. </text:p>
      <text:p text:style-name="P24">Solicito a compra de um novo servidor, tendo em vista a grande produção de Informação Digital da Câmara, e a falta de local pra armazenamento em nosso servidor atual, pra melhor atender os trabalhos e manter os futuros backup em maior segurança.</text:p>
      <text:p text:style-name="P24">Prover a administração de recursos tecnológicos é garantir entre outros resultados positivos, tais como melhor produtividade, economicidade, celeridade, nos procedimentos e processos.</text:p>
      <text:p text:style-name="P24"/>
      <text:p text:style-name="P24"/>
      <text:p text:style-name="P24"/>
      <text:p text:style-name="P24"/>
      <text:p text:style-name="P22"><text:soft-page-break/>4 – DA ESPECIFICAÇÃO E QUANTIDADE DO EQUIPAMENTO A SER COMPRADO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ITEM</text:p>
          </table:table-cell>
          <table:table-cell table:style-name="Tabela2.A1" office:value-type="string">
            <text:p text:style-name="P14">EQUIPAMENTO</text:p>
          </table:table-cell>
          <table:table-cell table:style-name="Tabela2.C1" office:value-type="string">
            <text:p text:style-name="P14">QUANTIDADE</text:p>
          </table:table-cell>
        </table:table-row>
        <table:table-row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5">Servidor </text:p>
          </table:table-cell>
          <table:table-cell table:style-name="Tabela2.C2" office:value-type="string">
            <text:p text:style-name="P15">1</text:p>
          </table:table-cell>
        </table:table-row>
      </table:table>
      <text:p text:style-name="P25"> </text:p>
      <text:p text:style-name="P25"> </text:p>
      <text:p text:style-name="P22">4.1 REQUISITOS GERAIS DOS EQUIPAMENTOS</text:p>
      <text:p text:style-name="P25"> </text:p>
      <text:p text:style-name="P22">4.1.2 OS EQUIPAMENTOS DEVERÃO ATENDER ÀS SEGUINTES CARACTERÍSTICAS</text:p>
      <text:p text:style-name="Text_20_body"> 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SERVIDOR</text:p>
            <text:p text:style-name="P18">servidor de aplicação 2.4ghz 64gb ram descrição técnica:</text:p>
            <text:p text:style-name="P18">- servidor em torre;</text:p>
            <text:p text:style-name="P18">- placa de vídeo onboard com 16mb de memória;</text:p>
            <text:p text:style-name="P16"><text:span text:style-name="T2">- processador de 8 núcleos, 2.4ghz (3.2ghz de frequência máxima), 20 </text:span><text:span text:style-name="T5">mb da cache;</text:span></text:p>
            <text:p text:style-name="P19">- 4 x 16gb de memória rdimm, com taxa de transferência de 2133mt/s, dual rank, largura de dados de <text:span text:style-name="T16">x</text:span>4;</text:p>
            <text:p text:style-name="P19">- chassis com 8 unidades de gavetas hotswap sas, sata de 2,5;</text:p>
            <text:p text:style-name="P19">- controladora raid com 1gb de memória cache;</text:p>
            <text:p text:style-name="P19">- 2 discos rígidos de 1tb 7.2k rpm data 6gbps 2.5 hot-plug;</text:p>
            <text:p text:style-name="P19"><text:soft-page-break/>- <text:span text:style-name="T16">2 discos rígidos de 480gb solid state drive sata 6gb´s 2.5in hot-plug</text:span></text:p>
            <text:p text:style-name="P19">- leitor e gravador de dvd sata;</text:p>
            <text:p text:style-name="P19">- deve suportar configuração de raid 1 e grupos de raid;</text:p>
            <text:p text:style-name="P19">- software de gerência remota;</text:p>
            <text:p text:style-name="P19">- controladora de discos integrada;</text:p>
            <text:p text:style-name="P19">- fontes redundantes, hot-plug (1+1), mínimo de 495w;</text:p>
            <text:p text:style-name="P19">- 2 cabos de força c13, br14136 (padrão brasileiro), 250v, 10a, 2 metros de comprimento;</text:p>
            <text:p text:style-name="P19">- 2 placas de rede on-board dual port 1gbe;</text:p>
            <text:p text:style-name="P17"><text:span text:style-name="T2">- licenciamento de windows server</text:span><text:span text:style-name="T6">®</text:span><text:span text:style-name="T7"> 2016 datacenter para 16 núcleos;</text:span></text:p>
            <text:p text:style-name="P20">- garantia mínima de 03 anos.</text:p>
          </table:table-cell>
        </table:table-row>
      </table:table>
      <text:p text:style-name="P32"> </text:p>
      <text:p text:style-name="P32"/>
      <text:p text:style-name="P27">5 – FORNECIMENTO DOS EQUIPAMENTOS</text:p>
      <text:p text:style-name="P29"> <text:span text:style-name="T10">Os equipamentos adquiridos deverão ser entregues de segunda a sexta-feira de 9 h às 16 h, sem ônus para Contratante, no endereço Avenida Senador Jefferson de Aguiar, nº 27, Centro, Domingos Martins – ES, CEP 29260-000, devidamente acompanhada de Nota Fiscal Eletrônica.</text:span></text:p>
      <text:p text:style-name="P29"> </text:p>
      <text:p text:style-name="P28">O dia da entrega será agendado com o(a) Gerente de Almoxarifado e Patrimônio através dos telefones (27) 3268-1413 e (27) 3268-1429 ou pelo e-mail compras@camaradomingosmartins.es.gov.br.</text:p>
      <text:p text:style-name="P29"> </text:p>
      <text:p text:style-name="P28"><text:soft-page-break/>Acondicionamento o equipamento deverá ser novo e constar na linha de comercialização do fabricante; Deverá ser apresentado prospecto com as características técnicas de todos os componentes do equipamento ou documento oficial do fabricante, incluindo especificação de marca, modelo, e outros elementos que de forma inequívoca identifiquem e comprovem as configurações cotadas, manuais técnicos, folders e demais literaturas técnicas editadas pelos fabricantes. Serão aceitas cópias das especificações obtidas em sítios dos fabricantes na Internet, em que constem o respectivo endereço eletrônico. A escolha do material a ser utilizado fica a critério do proponente; Deverá ser fornecida a documentação técnica original de todos os componentes do hardware, comprovando as características e especificações técnicas solicitadas no edital, visando instalação, operação e administração da máquina. Está documentação será verificada na entrega do equipamento e tem por objetivo facilitar o trabalho de comprovação das especificações técnicas dos equipamentos pretendidos. Todos os equipamentos a serem entregues deverão ser idênticos, ou seja, todos os componentes externos e internos de mesmos modelos e marca conforme informados na Proposta Comercial. Caso o componente não mais se encontra disponível no mercado, admitem-se substitutos com qualidade e características idênticas ou superiores da mesma marca, mediante declaração técnica. As unidades do equipamento deverão ser entregues devidamente acondicionadas em embalagens individuais adequadas, que utilizem preferencialmente materiais recicláveis, de forma a garantir a máxima proteção durante o transporte e a armazenagem; As características técnicas obrigatórias deverão estar grifadas ou destacadas na documentação entregue junto com a proposta comercial, além de estarem todas relacionadas em tabela específica indicando o número da página da documentação onde encontrar sua comprovação, de forma a garantir uma rápida e melhor análise/vistoria.</text:p>
      <text:p text:style-name="P29"> </text:p>
      <text:p text:style-name="P25"><text:span text:style-name="T4">6 </text:span>– <text:span text:style-name="T11">DA GARANTIA</text:span></text:p>
      <text:p text:style-name="P24">A Contratada deverá apresentar a garantia específica no equipamento conforme previsto no subitem 4.1.2 deste TERMO DE REFERÊNCIA.</text:p>
      <text:p text:style-name="P25"> </text:p>
      <text:p text:style-name="P25"/>
      <text:p text:style-name="P25"/>
      <text:p text:style-name="P22"><text:soft-page-break/>7-DO PRAZO DE ENTREGA E CRITÉRIOS DE ACEITAÇÃO</text:p>
      <text:p text:style-name="P24">A entrega dos equipamentos deverá ser feita até 30 (trinta) dias após a Autorização de Fornecimento <text:span text:style-name="T17">e não será admitida prorrogação no prazo.</text:span></text:p>
      <text:p text:style-name="P24">O equipamento serão entregues provisoriamente, com o ACEITE PROVISÓRIO emitido pelo Setor de Almoxarifado e Patrimônio, para efeito de posterior verificação da compatibilidade com as especificações exigidas no Item 4.</text:p>
      <text:p text:style-name="P25"> <text:span text:style-name="T10">A entrega definitiva dos equipamento dar-se-á mediante aceitação do bem adquirido de forma a fazer cumprir rigorosamente o objeto, os prazos e condições expressas neste Termo. O ACEITE DEFINITIVO ocorrerá no prazo máximo de 10(dez) dias corridos após a entrega provisória e será emitido pelo Diretor de Tecnologia da Informação. </text:span></text:p>
      <text:p text:style-name="P24">Em caso de não aceitação do(s) equipamento(s), fica a Contratada obrigada a retirá-lo(s) e a substitui-lo(s) no prazo de 5(cinco) dias úteis, contados da notificação a ser expedida pela Contratante, sob pena de incidência das sanções e penalidades previstas no contrato.</text:p>
      <text:p text:style-name="P25"> </text:p>
      <text:p text:style-name="P22">8 – DOS PROCEDIMENTOS E RESPONSABILIDADE DE FISCALIZAÇÃO</text:p>
      <text:p text:style-name="P24">Os equipamentos serão entregues provisoriamente para posterior fiscalização e emissão do aceite definitivo. A fiscalização será realizada pela CONTRATANTE, no Setor de Tecnologia da Informação e de Almoxarifado e Patrimônio pelos servidores titular Denilson da Silva da Costa e suplente Sulaine Waiandt, que emitirá o Aceite Definitivo de forma a fazer cumprir rigorosamente o objeto, os prazos, as cláusulas e as condições expressas no contrato.</text:p>
      <text:p text:style-name="P25"> </text:p>
      <text:p text:style-name="P22">9 – DAS OBRIGAÇÕES E RESPONSABILIDADES DA CONTRATADA</text:p>
      <text:p text:style-name="P24">A Contratada é obrigada a reparar, corrigir, remover, reconstruir ou substituir, às suas expensas, no total ou em parte, o objeto do contrato em que se verificarem vícios, defeitos ou incorreções; A Contratada é responsável pelos danos causados diretamente à administração ou a terceiros, decorrentes de sua culpa ou dolo na execução do contrato, não excluindo ou reduzindo essa responsabilidade a fiscalização ou o acompanhamento pelo Órgão Interessado; A Contratada é <text:soft-page-break/>responsável pelos encargos trabalhistas, previdenciários, fiscais e comerciais resultantes da execução do contrato;</text:p>
      <text:p text:style-name="P24">A Contratada deverá manter, durante toda a vigência do contrato, em compatibilidade com as obrigações assumidas, todas as condições de habilitação e qualificação exigidas por Lei, Edital e seus anexos. Entregar os equipamentos em conformidade com as disposições deste termo e com os termos da proposta de preços; </text:p>
      <text:p text:style-name="P24">Fornecer o objeto deste termo, sem interrupções, durante a vigência da proposta de preço, pelos preços consignados na proposta; Garantir a qualidade do material fornecido, segundo as exigências e normas legais; </text:p>
      <text:p text:style-name="P24">Fornecer o objeto no prazo máximo de entrega de 30 (trinta) dias contados a partir do recebimento da Autorização de Fornecimento, que será emitida, pela Chefia do Setor de Compras;</text:p>
      <text:p text:style-name="P24">Não transferir a outrem, no todo ou em parte, o objeto do presente termo; </text:p>
      <text:p text:style-name="P24">Permitir a fiscalização e o acompanhamento da entrega, no que tange aos equipamentos e também no contrato; </text:p>
      <text:p text:style-name="P24">Despesas de frete, alimentação e estadia por conta da contratada;</text:p>
      <text:p text:style-name="P25"> </text:p>
      <text:p text:style-name="P22">10 – DAS OBRIGAÇÕES E RESPONSABILIDADES DA CONTRATANTE</text:p>
      <text:p text:style-name="P24">Compete ao Contratante proporcionar condições que contribuam para a boa entrega dos produtos; Remeter notificação à Contratada, por escrito, quando os produtos não estiverem sendo entregues de forma satisfatória; Fazer cumprir o prazo contratual; Efetuar os pagamentos de acordo com os prazos e preços estabelecidos no contrato. Obedecer aos ditames estabelecidos no processo licitatório, bem como seus ANEXOS e TERMO DE REFERÊNCIA.</text:p>
      <text:p text:style-name="P25"> </text:p>
      <text:p text:style-name="P22">11 – DAS PENALIDADES E SANÇÕES</text:p>
      <text:p text:style-name="P24">A recusa do adjudicatário em assinar o contrato, dentro do prazo estabelecido pela CONTRATANTE, bem como o atraso e a inexecução parcial ou total do objeto licitado, <text:soft-page-break/>caracterizarão o descumprimento da obrigação assumida e permitirão a aplicação das seguintes sanções pela CONTRATANTE:</text:p>
      <text:p text:style-name="P25"> – <text:span text:style-name="T10">Advertência, que será aplicada sempre por escrito;</text:span></text:p>
      <text:p text:style-name="P25"> – <text:span text:style-name="T10">Multas:</text:span></text:p>
      <text:p text:style-name="P25"> – <text:span text:style-name="T10">Rescisão unilateral do contrato sujeitando-se a CONTRATADA ao pagamento de indenização CONTRATANTE por perdas e danos;</text:span></text:p>
      <text:p text:style-name="P25"> – <text:span text:style-name="T10">Suspensão temporária do direito de firmar contratos com a Câmara Municipal de Domingos Martins.</text:span></text:p>
      <text:p text:style-name="P25"> – <text:span text:style-name="T10">Indenização á CONTRATANTE da diferença de custo para contratação de outro licitante;</text:span></text:p>
      <text:p text:style-name="P25"> – <text:span text:style-name="T10">Declaração de inidoneidade para licitar e contratar com a Administração Pública, no prazo não superior a 5 (cinco) anos.</text:span></text:p>
      <text:p text:style-name="P24">- Multa á razão de 0,3% (três décimos por cento) sobre o valor total do objeto em atraso, por dia de atraso no fornecimento.</text:p>
      <text:p text:style-name="P25"> – <text:span text:style-name="T10">Multa de 10% (dez por cento) sobre o valor do contrato ou da parcela, no caso de atraso superior a trinta dias, podendo ainda ser rescindido o contrato e aplicadas outras penalidades.</text:span></text:p>
      <text:p text:style-name="P25"> – <text:span text:style-name="T10">O valor máximo das multas não poderá exceder, cumulativamente, a 10% (dez por cento) do valor do contrato.</text:span></text:p>
      <text:p text:style-name="P24">As sanções previstas neste item poderão ser aplicadas cumulativamente, ou não, de acordo com a gravidade da infração.</text:p>
      <text:p text:style-name="P24">Será facultada ampla defesa a CONTRATADA, no prazo de 05 (cinco) dias úteis a contar da intimação do ato.</text:p>
      <text:p text:style-name="P25"> </text:p>
      <text:p text:style-name="P25"/>
      <text:p text:style-name="P25"/>
      <text:p text:style-name="P25"/>
      <text:p text:style-name="P22"><text:soft-page-break/>12 – DA FORMA DE PAGAMENTO</text:p>
      <text:p text:style-name="P25"> <text:span text:style-name="T10">O pagamento será efetuado em parcela única através de depósito em conta corrente do fornecedor, no Banco por ele indicado, constantes no verso da Nota Fiscal Eletrônica., até o quinto dia útil após emissão do aceite definitivo de entrega emitido pelos fiscais do contrato e aprovação da nota fiscal, sem rasuras ou emendas, que deverá ser encaminhada em nome da Câmara Municipal de Domingos Martins, com o fornecimento dos objetos discriminados. Ocorrendo erros na apresentação do documento fiscal, o mesmo será devolvido ao CONTRATADO para correção, ficando estabelecido que o prazo para pagamento será contado a partir da data de apresentação da nova fatura, devidamente corrigida.</text:span></text:p>
      <text:p text:style-name="P24">O pagamento da fatura somente será feito em carteira ou cobrança simples, sendo expressamente vedado ao fornecedor cobrança ou desconto de duplicatas através de rede bancária ou de terceiros. A Câmara Municipal poderá deduzir do pagamento importâncias que a qualquer título lhe forem devidos pelo CONTRATADO, em decorrência de inadimplemento contratual. Para EFETIVAÇÃO DO PAGAMENTO o CONTRATADO deverá apresentar os seguintes documentos:</text:p>
      <text:p text:style-name="P25"> </text:p>
      <text:p text:style-name="P24">1. Prova de Regularidade para com a Fazenda Nacional, referente a divida Ativa da União e junto aos Tributos Federais – Certidão Conjunta;</text:p>
      <text:p text:style-name="P24">2. Prova de Regularidade para com a Fazenda Estadual do domicílio ou sede da licitante;</text:p>
      <text:p text:style-name="P24">3. Prova de Regularidade para com a Fazenda Municipal do domicílio ou sede da licitante;</text:p>
      <text:p text:style-name="P24">4. Prova de Regularidade relativa à Seguridade Social - INSS;</text:p>
      <text:p text:style-name="P24">5. Prova de Regularidade relativa ao Fundo de Garantia por Tempo de Serviço – FGTS;</text:p>
      <text:p text:style-name="P24">6. Prova de Regularidade Fiscal e Trabalhista, em cumprimento à Lei n° 12.440/2011 e à Resolução Administrativa TST – Tribunal Superior do Trabalho n° 1.470/2011;</text:p>
      <text:p text:style-name="P24">7. Alvará de Funcionamento / Localização da Empresa;</text:p>
      <text:p text:style-name="P25"> </text:p>
      <text:p text:style-name="P25"/>
      <text:p text:style-name="P22"><text:soft-page-break/>13 – DOTAÇÃO ORÇAMENTÁRIA:</text:p>
      <text:p text:style-name="P24">As despesas decorrentes da aquisição destes equipamentos correrão por conta de dotação orçamentária prevista no orçamento da ficha – 22 com elemento de despesas 44905200000 para o exercício de 201<text:span text:style-name="T14">9</text:span>.</text:p>
      <text:p text:style-name="P25"> </text:p>
      <text:p text:style-name="P27">14 – DO VALOR DA CONTRATAÇÃO E DA ACEITABILIDADE DA PROPOSTA</text:p>
      <text:p text:style-name="P28">O valor aceito para a contratação deverá estar compatível com o valor do mercado, estabelecido através de pesquisa de preço e expresso pelo mapa comparativo de preços.</text:p>
      <text:p text:style-name="P29"> </text:p>
      <text:p text:style-name="P29"> <text:span text:style-name="T11">15 – DISPOSIÇÕES GERAIS</text:span></text:p>
      <text:p text:style-name="P25"><text:span text:style-name="T3">Qualquer pedido de esclarecimento em relação a eventuais dúvidas na interpretação deste Termo será atendido pela Secretária Geral Administrativa junto ao Diretor de Tecnologia da Informação de segunda a sexta-feira das 8 h às 11h30min e das 13 h às 16 h, na Câmara Municipal de Domingos Martins, situada na Avenida Senador Jefferson de Aguiar n° 27, Centro, Domingos Martins – ES, CEP: 29260-000, ou pelos telefones (27) 3268-1413 e (27) 3268-1429 ou pelo e-mail </text:span><text:span text:style-name="T9">cmdmartins@camaradomingosmartins.es.gov.br</text:span><text:span text:style-name="T3">.</text:span></text:p>
      <text:p text:style-name="P29"> </text:p>
      <text:p text:style-name="P30"><text:span text:style-name="T10">Câmara Municipal de Domingos Martins, </text:span><text:span text:style-name="T12">5 de fevereiro de 2019</text:span><text:span text:style-name="T10">.</text:span></text:p>
      <text:p text:style-name="P31"> </text:p>
      <text:p text:style-name="P31"> </text:p>
      <text:p text:style-name="P7">ROSANA RUPF DA PENHA</text:p>
      <text:p text:style-name="P8">SECRETÁRIA GERAL ADMINISTRATIVA E LEGISLATIVA</text:p>
      <text:p text:style-name="P6">MATRICULA <text:span text:style-name="T15">741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" svg:font-family="'Monotype Corsiva'"/>
    <style:font-face style:name="Times New Roman2" svg:font-family="'Times New Roman', serif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style:font-name="Univers" fo:font-family="Univers, 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font-name-complex="Monotype Corsiva1" style:font-family-complex="'Monotype Corsiva'" style:font-family-generic-complex="script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>
      <style:paragraph-properties style:line-height-at-least="0.176cm" fo:text-align="justify" style:justify-single-word="false" fo:orphans="2" fo:widows="2" fo:hyphenation-ladder-count="no-limit">
        <style:tab-stops>
          <style:tab-stop style:position="2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class="text"/>
    <style:style style:name="Horizontal_20_Line" style:display-name="Horizontal Line" style:family="paragraph" style:parent-style-name="Standard" style:class="html"/>
    <style:style style:name="Numbering_20_Symbols" style:display-name="Numbering Symbol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fo:font-size="11pt" fo:font-weight="bold" style:font-size-asian="11pt" style:font-weight-asian="bold" style:font-size-complex="11pt"/>
    </style:style>
    <style:style style:name="WW8Num12z0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onotype Corsiva" fo:font-size="2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MT1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MT2" style:family="text">
      <style:text-properties fo:color="#000000"/>
    </style:style>
    <style:style style:name="MT3" style:family="text"/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68cm" fo:margin-left="0cm" fo:margin-right="0cm" fo:margin-bottom="0.499cm" style:dynamic-spacing="false" draw:fill="none" draw:fill-color="#729fcf"/>
      </style:header-style>
      <style:footer-style>
        <style:header-footer-properties fo:min-height="0.9cm" fo:margin-left="0cm" fo:margin-right="0cm" fo:margin-top="0.4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<draw:frame draw:style-name="Mfr1" draw:name="Figura1" text:anchor-type="as-char" svg:width="1.711cm" svg:height="1.831cm" draw:z-index="8"><draw:image xlink:href="Pictures/100000000000017F000001909080F3B2.jpg" xlink:type="simple" xlink:show="embed" xlink:actuate="onLoad"/></draw:frame></text:span></text:span></text:p>
        <text:p text:style-name="MP2">Câmara Municipal de Domingos Martins</text:p>
        <text:p text:style-name="MP3">Estado do Espírito Santo</text:p>
        <text:p text:style-name="MP4">Avenida Senador Jefferson de Aguiar, n° 27 – Domingos Martins – ES – CEP: 29260-000</text:p>
        <text:p text:style-name="MP4">Caixa Postal 47 – Telefones: (27) 3268-1413/3268-1429/3268-1681/3268-1767</text:p>
        <text:p text:style-name="MP4">Site<text:span text:style-name="MT2">: </text:span><text:a xlink:type="simple" xlink:href="http://www.camaradomingosmartins.es.gov.br/" text:style-name="Internet_20_link" text:visited-style-name="Visited_20_Internet_20_Link">www.domingosmartins.es.leg.br</text:a></text:p>
        <text:p text:style-name="MP4"><text:span text:style-name="MT2">e-mail: </text:span><text:a xlink:type="simple" xlink:href="mailto:cmdmartins@camaradomingosmartins.es.gov.br" text:style-name="Internet_20_link" text:visited-style-name="Visited_20_Internet_20_Link">cmdmartins@camaradomingosmartins.es.gov.br</text:a></text:p>
        <text:p text:style-name="MP5"><text:span text:style-name="Internet_20_link"><text:span text:style-name="MT1"/></text:span></text:p>
      </style:header>
      <style:footer>
        <text:p text:style-name="Footer"><text:s text:c="158"/><text:span text:style-name="MT4"><text:page-number text:select-page="current">9</text:page-number></text:span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4:04:52.566000000</meta:creation-date>
    <dc:date>2019-04-01T10:21:19.851000000</dc:date>
    <meta:editing-duration>PT12H3M24S</meta:editing-duration>
    <meta:editing-cycles>56</meta:editing-cycles>
    <meta:generator>LibreOffice/4.4.3.2$Windows_x86 LibreOffice_project/88805f81e9fe61362df02b9941de8e38a9b5fd16</meta:generator>
    <meta:print-date>2019-02-05T18:14:21.997000000</meta:print-date>
    <meta:document-statistic meta:table-count="2" meta:image-count="1" meta:object-count="0" meta:page-count="9" meta:paragraph-count="128" meta:word-count="1993" meta:character-count="13474" meta:non-whitespace-character-count="11349"/>
  </office:meta>
</office:document-meta>
</file>